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7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0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1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2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3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4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5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6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7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8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9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0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1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2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3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4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5" style:parent-style-name="Akapitzlistą" style:list-style-name="LFO1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8" style:parent-style-name="Normalny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2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rzełaje<text:s/>26.09.2022 powsiat</text:p>
      <text:p text:style-name="P2"/>
      <text:p text:style-name="P3">DZIECI</text:p>
      <text:p text:style-name="P4">Klasy IV DZ 2012</text:p>
      <text:p text:style-name="P5">1.<text:s/>Saweljewa Anastazja <text:s text:c="3"/><text:tab/><text:s text:c="2"/><text:tab/>SP 4 SULEJÓWEK</text:p>
      <text:p text:style-name="P6">2.<text:s/>Koziestańska Ola<text:s/><text:tab/><text:tab/>SP 6 MM</text:p>
      <text:p text:style-name="P7">3.<text:s/>Kocak Maja<text:tab/><text:tab/><text:tab/>SP 1 MM</text:p>
      <text:p text:style-name="P8">4.<text:s/>Składanowska Anna<text:tab/><text:tab/>SP 3 MM</text:p>
      <text:p text:style-name="P9">5.<text:s/>Kulma Nadia<text:tab/><text:tab/><text:tab/>SP 6 MM</text:p>
      <text:p text:style-name="P10">6.<text:s/>Bakuła Lena<text:tab/><text:tab/><text:tab/>nie znana szkoła</text:p>
      <text:p text:style-name="P11">7.<text:s/>Ziemicka<text:s/>Karolina<text:tab/><text:tab/>SP 6 MM</text:p>
      <text:p text:style-name="P12">8.<text:s/>Jałocha Lilianna<text:tab/><text:tab/><text:tab/>SP 6 MM</text:p>
      <text:p text:style-name="P13">9.<text:s/>Kołodziejczyk Helena<text:tab/><text:tab/>SP 6 MM</text:p>
      <text:p text:style-name="P14">10.<text:s/>Michałowska Gabriela<text:tab/><text:tab/>SP ZAMIENIE</text:p>
      <text:p text:style-name="P15">11.<text:s/>Michalik Kornelia<text:tab/><text:tab/>SP 4 MM</text:p>
      <text:p text:style-name="P16">12.<text:s/>Bakuła Karolina<text:tab/><text:tab/><text:tab/>SP WIELGOLAS</text:p>
      <text:p text:style-name="P17">13.<text:s/>Ładno Weronika<text:tab/><text:tab/>SP 1 MM</text:p>
      <text:p text:style-name="P18">14.<text:s/>Piotrowska<text:s/>–<text:s/>Lipka Kornelia<text:s/><text:tab/>SP 3 MM</text:p>
      <text:p text:style-name="P19">15.<text:s/>Kuć Alicja<text:tab/><text:tab/><text:tab/>SP Dębe WLK</text:p>
      <text:p text:style-name="P20">16.<text:s/>Rogala Ola<text:tab/><text:tab/><text:tab/>SP 6 MM</text:p>
      <text:p text:style-name="P21">17.<text:s/>Kużniak Marysia<text:s/><text:tab/><text:tab/>SP 6 MM</text:p>
      <text:p text:style-name="P22">18.<text:s/>Żelazowska Blanka<text:tab/><text:tab/>SP 4 MM</text:p>
      <text:p text:style-name="P23">19.<text:s/>Ostrowska Amelia<text:s/><text:tab/><text:tab/>SP SIENNICA</text:p>
      <text:p text:style-name="P24">20.<text:s/>Bogusz Oliwia<text:tab/><text:tab/><text:tab/>SP WIELGOLAS</text:p>
      <text:p text:style-name="P25">21.<text:s/>Pietrzyk Lena<text:tab/><text:tab/><text:tab/>SP SIENNICA</text:p>
      <text:p text:style-name="P26">22.<text:s/>Santorek Amelia<text:tab/><text:tab/>SP LATOWICZ</text:p>
      <text:p text:style-name="P27">23.<text:s/>Grzeszczuk Gabriela<text:tab/><text:tab/>SP 4 SULEJÓWEK</text:p>
      <text:p text:style-name="P28">24.<text:s/>Bakuła Weronika<text:tab/><text:tab/>SP DĘBE WLK</text:p>
      <text:p text:style-name="P29">25.<text:s/>Dąbkowska Weronika<text:tab/><text:tab/>SP 1 MM</text:p>
      <text:p text:style-name="P30">26.<text:s/>Dawid Małgorzata<text:tab/><text:tab/>SP 1 MM</text:p>
      <text:p text:style-name="P31">27.<text:s/>Perl Martyna<text:tab/><text:tab/><text:tab/>SP 1 MM</text:p>
      <text:p text:style-name="P32">28.<text:s/>Świątek Alicja<text:tab/><text:tab/><text:tab/>SP LATOWICZ</text:p>
      <text:p text:style-name="P33">29.<text:s/>Tkaczyk Zofia<text:tab/><text:tab/><text:tab/>SP DĘBE WLK</text:p>
      <text:p text:style-name="P34">30.<text:s/>Kaleta Alicja<text:tab/><text:tab/><text:tab/>SP 4 SULEJÓWEK</text:p>
      <text:p text:style-name="P35">31.<text:s/>Jackowicz Faustyna<text:tab/><text:tab/>SP DĘBE WLK</text:p>
      <text:p text:style-name="P36">32.<text:s/>Ignatowska Anna<text:tab/><text:tab/>SP 1 MM</text:p>
      <text:p text:style-name="P37">33.<text:s/>Kuśmierczyk Oliwia<text:s/><text:tab/><text:tab/>SP 4 SULEJÓWEK</text:p>
      <text:p text:style-name="P38">34.<text:s/>Kolisnyk Zosia<text:tab/><text:tab/><text:tab/>nie znana szkoła</text:p>
      <text:p text:style-name="P39">35.<text:s/>Majchrzak Gabriela<text:tab/><text:tab/>SP 1 MM</text:p>
      <text:p text:style-name="P40">36.<text:s/>Świerczyńska Ewa<text:tab/><text:tab/>SP JANÓW</text:p>
      <text:p text:style-name="P41">37.<text:s/>Prus Julia<text:s/><text:tab/><text:tab/><text:tab/>SP JANÓW</text:p>
      <text:p text:style-name="P42">38.<text:s/>Lewandowska Lena<text:tab/><text:tab/>SP JANÓW</text:p>
      <text:p text:style-name="P43">39.<text:s/>Woźnica<text:s/>Aleksandra<text:tab/><text:tab/>SP DĘBE WLK</text:p>
      <text:p text:style-name="P44">40.<text:s/>Łysik Zuzanna<text:tab/><text:tab/><text:tab/>SP DĘBE WLK</text:p>
      <text:p text:style-name="P45">41.<text:s/>Omar Żana<text:tab/><text:tab/><text:tab/>SP DĘBE WLK</text:p>
      <text:p text:style-name="P46">42.<text:s/>Szczepaniuk Oliwia<text:tab/><text:tab/>SP DĘBE WLK</text:p>
      <text:p text:style-name="P47"/>
      <text:soft-page-break/>
      <text:p text:style-name="P48">KLASY V<text:s/>2011</text:p>
      <text:p text:style-name="P49">1. Brzozowska Kinga<text:tab/><text:tab/>SP WIELGOLAS</text:p>
      <text:p text:style-name="P50">2. Komorzycka Laura<text:tab/><text:tab/>SP 5 MM</text:p>
      <text:p text:style-name="P51">3. Pulik Wiktoria<text:tab/><text:tab/><text:tab/>SP 1 MM</text:p>
      <text:p text:style-name="P52">4. Kąca Marysia<text:tab/><text:tab/><text:tab/>SP 3 MM</text:p>
      <text:p text:style-name="P53">5. Kuć<text:s/>Anna<text:tab/><text:tab/><text:tab/><text:tab/>SP SIENNICA</text:p>
      <text:p text:style-name="P54">6. Śliwińska Ksenia<text:s/><text:tab/><text:tab/>SP 5 MM</text:p>
      <text:p text:style-name="P55">7. Dąbek Natalia<text:tab/><text:tab/><text:tab/>SP 6 MM</text:p>
      <text:p text:style-name="P56">8. Lewandowska Agata<text:tab/><text:tab/>SP DĘBE WLK</text:p>
      <text:p text:style-name="P57">9. Kander Emilia<text:tab/><text:tab/><text:tab/>SP 6 MM</text:p>
      <text:p text:style-name="P58">10. Chrustowska Agata<text:tab/><text:tab/>SP WIELGOLAS</text:p>
      <text:p text:style-name="P59">11. Kropielnicka Lena<text:tab/><text:tab/>SP 4 MM</text:p>
      <text:p text:style-name="P60">12. Jakubowska Amelia<text:s/><text:tab/><text:tab/>SP WIELGOLAS</text:p>
      <text:p text:style-name="P61">13. Kulma Amelia<text:tab/><text:tab/><text:tab/>SP JANÓW</text:p>
      <text:p text:style-name="P62">14. Budzyńdska Agata<text:tab/><text:tab/>SP PUSTELNIK</text:p>
      <text:p text:style-name="P63">15. Szuba Julia<text:s/><text:tab/><text:tab/><text:tab/>SP PUSTELNIK</text:p>
      <text:p text:style-name="P64">16. Jabłonka Lena<text:tab/><text:tab/><text:tab/>SP STANISŁAWÓW</text:p>
      <text:p text:style-name="P65">17. Laskowska Marcelina<text:tab/><text:tab/>SP HUTA MIŃSKA</text:p>
      <text:p text:style-name="P66">18. Młotek Maria<text:s/><text:tab/><text:tab/><text:tab/>SP 2 MM</text:p>
      <text:p text:style-name="P67">19. Lipińska Maja<text:tab/><text:tab/><text:tab/>SP 4 MM</text:p>
      <text:p text:style-name="P68">20. Rosochacka Karolina<text:s/><text:tab/><text:tab/>SP STOJADŁA</text:p>
      <text:p text:style-name="P69">21.<text:s/>Zwierz Wiktoria<text:s/><text:tab/><text:tab/><text:tab/>SP LATOWICZ</text:p>
      <text:p text:style-name="P70">22. Stelmaszcyk Amelia<text:tab/><text:tab/>SP 3 MM</text:p>
      <text:p text:style-name="P71">23. Dzięciok Amelia<text:tab/><text:tab/><text:tab/>SP LATOWICZ</text:p>
      <text:p text:style-name="P72">24. Tylko Zuzanna<text:s/><text:tab/><text:tab/><text:tab/>SP JANÓW</text:p>
      <text:p text:style-name="P73">25. Kielczyk Magda<text:s/><text:tab/><text:tab/>SP PUSTELNIK</text:p>
      <text:p text:style-name="P74">26. Mancewizc Ksenia<text:tab/><text:tab/>SP 4 MM</text:p>
      <text:p text:style-name="P75">27. Szostak Aleksandra<text:tab/><text:tab/>SP STOJADŁA</text:p>
      <text:p text:style-name="P76">28. Majszyk Lena<text:s/><text:tab/><text:tab/><text:tab/>SP 1<text:s/>MM</text:p>
      <text:p text:style-name="P77">29. Zamojska Zofia<text:s/><text:tab/><text:tab/><text:tab/>SP 4 MM</text:p>
      <text:p text:style-name="P78">30. Izowska Dominika<text:tab/><text:tab/>SP 4 MM</text:p>
      <text:p text:style-name="P79">31. Hrebelna Anhelina<text:tab/><text:tab/>SP 1 MM</text:p>
      <text:p text:style-name="P80">32. Siporska Zofia<text:s/><text:tab/><text:tab/><text:tab/>SP PUSTELNIK</text:p>
      <text:p text:style-name="P81">33. Woźnica Kaja<text:tab/><text:tab/><text:tab/>SP DĘBE WLK</text:p>
      <text:p text:style-name="P82">34. Sabak Dominika<text:tab/><text:tab/>SP 4 MM</text:p>
      <text:p text:style-name="P83">35. Dziarnowska Inga<text:tab/><text:tab/>SP 6 MM</text:p>
      <text:p text:style-name="P84">36. Czyż Nikola<text:s/><text:tab/><text:tab/><text:tab/>SP 1 MM</text:p>
      <text:p text:style-name="P85">37. Wieczorek Martyna<text:s/><text:tab/><text:tab/>SP 1 MM</text:p>
      <text:p text:style-name="P86">38. Bąk Anna<text:tab/><text:tab/><text:tab/>SP 4 MM</text:p>
      <text:p text:style-name="P87">39. Kuca Alicja<text:s/><text:tab/><text:tab/><text:tab/>SP JANÓW</text:p>
      <text:p text:style-name="P88">40. Sulej Paulina<text:tab/><text:tab/><text:tab/>SP HUTA MIŃSKA</text:p>
      <text:p text:style-name="P89">41. Gniadek Julianna<text:s/><text:tab/><text:tab/>SP 6 MM</text:p>
      <text:p text:style-name="P90">42. Pytkowska Julia<text:tab/><text:tab/><text:tab/>SP<text:s/>DOBRE</text:p>
      <text:p text:style-name="P91">43. Jakubowska Kinga<text:tab/><text:tab/>SP 3 MM</text:p>
      <text:p text:style-name="P92">44. Gruba Natalia<text:tab/><text:tab/><text:tab/>SP 1 MM</text:p>
      <text:p text:style-name="P93">45. Rucińska Julia<text:tab/><text:tab/><text:tab/>SP 1 MM</text:p>
      <text:p text:style-name="P94">46. Śledziewska Wiktoria<text:tab/><text:tab/>SP 4 MM</text:p>
      <text:soft-page-break/>
      <text:p text:style-name="P95">47. Zalewska Anna<text:tab/><text:tab/><text:tab/>SP 2 MM</text:p>
      <text:p text:style-name="P96">48.<text:s/>Domańska Amelia<text:tab/><text:tab/>SP 6 MM</text:p>
      <text:p text:style-name="P97">49.<text:s/>Smolak Amelia<text:tab/><text:tab/><text:tab/>SP 1 MM</text:p>
      <text:p text:style-name="P98">50. Kryńska Karina<text:tab/><text:tab/><text:tab/>DĘBE WIELKIE</text:p>
      <text:p text:style-name="P99">51. Major Amelia<text:tab/><text:tab/><text:tab/>HUTA MIŃSKA</text:p>
      <text:p text:style-name="P100">52. Sadoch Martyna<text:tab/><text:tab/>SP 4 MM</text:p>
      <text:p text:style-name="P101">53. Mate Patrycja<text:tab/><text:tab/><text:tab/>DĘBE WIELKIE</text:p>
      <text:p text:style-name="P102"/>
      <text:p text:style-name="P103">KLASY VI 2010</text:p>
      <text:p text:style-name="P104">1.<text:s/>Rek Joanna<text:tab/><text:tab/><text:tab/>SP 5 MM</text:p>
      <text:p text:style-name="P105">2. Reduch Bianka<text:tab/><text:tab/><text:tab/>SP 6 MM</text:p>
      <text:p text:style-name="P106">3. Śnitko Maja<text:tab/><text:tab/><text:tab/>SP 1 MM</text:p>
      <text:p text:style-name="P107">4. Zając Nikola<text:tab/><text:tab/><text:tab/>SP 4 MM</text:p>
      <text:p text:style-name="P108">5. ZabieglińskA Aleksandra<text:tab/>SP 4 MM</text:p>
      <text:p text:style-name="P109">6. Sęktas Antonina<text:tab/><text:tab/>SP 6 MM</text:p>
      <text:p text:style-name="P110">7. Dróżdż Katarzyna<text:tab/><text:tab/>HUTA MIŃSKA</text:p>
      <text:p text:style-name="P111">8. Zawadka Maja<text:tab/><text:tab/><text:tab/>SIENNICA</text:p>
      <text:p text:style-name="P112">9. Szostak Karolina<text:tab/><text:tab/><text:tab/>SP 5 MM</text:p>
      <text:p text:style-name="P113">10. Łoza Lilla<text:tab/><text:tab/><text:tab/><text:tab/>SP 2 MM</text:p>
      <text:p text:style-name="P114">11. Pszczółkowska Maria<text:tab/><text:tab/>STANISŁAWÓW</text:p>
      <text:p text:style-name="P115">12. Szuba Zuzanna<text:tab/><text:tab/><text:tab/>PUSTELNIK</text:p>
      <text:p text:style-name="P116">13. Gryz Roksana<text:tab/><text:tab/><text:tab/>STANISŁAWÓW</text:p>
      <text:p text:style-name="P117">14. Dziugieł Liliana<text:tab/><text:tab/><text:tab/>SP 1 MM</text:p>
      <text:p text:style-name="P118">15. Sarna Julia<text:tab/><text:tab/><text:tab/>SP 2 MM</text:p>
      <text:p text:style-name="P119">16. Adamiec Nikola<text:tab/><text:tab/><text:tab/>LATOWICZ</text:p>
      <text:p text:style-name="P120">17. Mitura Anna<text:tab/><text:tab/><text:tab/>SP 6 MM</text:p>
      <text:p text:style-name="P121">18. Santorek Stella<text:tab/><text:tab/><text:tab/>LATOWICZ</text:p>
      <text:p text:style-name="P122">19. Lipka Łucja<text:tab/><text:tab/><text:tab/>SP 2 MM</text:p>
      <text:p text:style-name="P123">20. Nowocińsa Maja<text:tab/><text:tab/>SIENNICA</text:p>
      <text:p text:style-name="P124">21. Dąbrowska Marta<text:tab/><text:tab/>SP 2 MM</text:p>
      <text:p text:style-name="P125">22. Boryń Lena<text:tab/><text:tab/><text:tab/>SIENNICA</text:p>
      <text:p text:style-name="P126">23. Stosio Nikoll<text:tab/><text:tab/><text:tab/>HUTA MIŃSKA</text:p>
      <text:p text:style-name="P127">24. Krupa Amelia<text:tab/><text:tab/><text:tab/>SIENNICA</text:p>
      <text:p text:style-name="P128">25. Kozieł Aleksandra<text:tab/><text:tab/>SP 6 MM</text:p>
      <text:p text:style-name="P129">26. Iwańczuk Emilia<text:tab/><text:tab/><text:tab/>SP 6 MM</text:p>
      <text:p text:style-name="P130">27. Borucka-Góral Zuzanna<text:tab/>SIENNICA</text:p>
      <text:p text:style-name="P131">28. Dąbrowska Nadia<text:tab/><text:tab/>SP 2 MM</text:p>
      <text:p text:style-name="P132">29. Wróblewska Anna<text:tab/><text:tab/>JANÓW</text:p>
      <text:p text:style-name="P133">30. Dziugieł Pola<text:tab/><text:tab/><text:tab/>SP 6 MM</text:p>
      <text:p text:style-name="P134">31. Kołodziejczyk Miliena<text:tab/><text:tab/>SP 6 MM<text:line-break/>32. Brogowska Zuzanna<text:tab/><text:tab/>STANISŁAWÓW</text:p>
      <text:p text:style-name="P135">33. Kielczyk Sylwia<text:tab/><text:tab/><text:tab/>PUSTELNIK</text:p>
      <text:p text:style-name="P136">34. Król Kornelia<text:tab/><text:tab/><text:tab/>SP 5 MM</text:p>
      <text:p text:style-name="P137">35.<text:s/>Kowalczyk A…….<text:tab/><text:tab/>STANISŁAWÓW</text:p>
      <text:p text:style-name="P138">36. Bęgowksa Liwia<text:tab/><text:tab/><text:tab/>SP 3 MM</text:p>
      <text:p text:style-name="P139">37. Abramowska Maja<text:tab/><text:tab/>DĘBE WLEIKE</text:p>
      <text:p text:style-name="P140">38. Tkacz Zuzanna<text:tab/><text:tab/><text:tab/>SP 2 MM</text:p>
      <text:soft-page-break/>
      <text:p text:style-name="P141">39. Sabaciak Łucja<text:tab/><text:tab/><text:tab/>SP 1 MM</text:p>
      <text:p text:style-name="P142">40. Pietrzyk Julia<text:tab/><text:tab/><text:tab/>SP 2 MM</text:p>
      <text:p text:style-name="P143">41. Komuda Amelia<text:tab/><text:tab/><text:tab/>STOJADŁA</text:p>
      <text:p text:style-name="P144"/>
      <text:p text:style-name="P145">CHŁOPCY<text:s/></text:p>
      <text:p text:style-name="P146">KLASY IV<text:s/>2012</text:p>
      <text:p text:style-name="P147">1.<text:s/>Kowalski Kacper<text:tab/><text:tab/><text:tab/>SP 4 MM</text:p>
      <text:p text:style-name="P148">2. Dróżdż Michał<text:tab/><text:tab/><text:tab/>ZAMIENIE</text:p>
      <text:p text:style-name="P149">3. Gilant Fabian<text:tab/><text:tab/><text:tab/>SP 6 MM</text:p>
      <text:p text:style-name="P150">4. Sęktas Franciszek<text:tab/><text:tab/>SP 6 MM<text:line-break/>5. Reduch Nataniel<text:tab/><text:tab/><text:tab/>SP 6 MM</text:p>
      <text:p text:style-name="P151">6. Wójcik Adam<text:tab/><text:tab/><text:tab/>SP 6 MM</text:p>
      <text:p text:style-name="P152">7. Piotrkowicz Jeremiasz<text:tab/><text:tab/>DĘBE WIELKIE</text:p>
      <text:p text:style-name="P153">8. Dróżdż Szymon<text:tab/><text:tab/><text:tab/>ZAMIENIE</text:p>
      <text:p text:style-name="P154">9. Romanowski Filip<text:tab/><text:tab/>SP 6 MM</text:p>
      <text:p text:style-name="P155">10. Kozicki Wiktor<text:tab/><text:tab/><text:tab/>ZAMIENIE</text:p>
      <text:p text:style-name="P156">11.<text:s/>Chomicz – Goulais Aleksander<text:tab/>DOBRE</text:p>
      <text:p text:style-name="P157">12. Miąskiewicz Alan<text:tab/><text:tab/>SP 4 MM</text:p>
      <text:p text:style-name="P158">13. Bartnicki Bartosz<text:tab/><text:tab/>SP 4 MM</text:p>
      <text:p text:style-name="P159">14. Bilski Marcel<text:tab/><text:tab/><text:tab/>JANÓW</text:p>
      <text:p text:style-name="P160">15. Abramowski Jakub<text:tab/><text:tab/>SP 1 MM</text:p>
      <text:p text:style-name="P161">16. Mikrza Gabriel<text:tab/><text:tab/><text:tab/>SP 4 MM</text:p>
      <text:p text:style-name="P162">17. Rzępołuch Bartosz<text:tab/><text:tab/>SP 1 MM</text:p>
      <text:p text:style-name="P163">18. Gałązka Kacper<text:tab/><text:tab/><text:tab/>LATOWICZ</text:p>
      <text:p text:style-name="P164">19. Makowski Brayan<text:tab/><text:tab/>DEBE WIELKIE</text:p>
      <text:p text:style-name="P165">20. Bereda Filip<text:tab/><text:tab/><text:tab/>ZAMIENIE</text:p>
      <text:p text:style-name="P166">21. Podstawka Wiktor<text:tab/><text:tab/>SP 1 MM</text:p>
      <text:p text:style-name="P167">22. Brokowski Kacper<text:tab/><text:tab/>SP 1 MM</text:p>
      <text:p text:style-name="P168">23. Rek Piotr<text:tab/><text:tab/><text:tab/><text:tab/>SP 4 MM</text:p>
      <text:p text:style-name="P169">24. Grabski Filip<text:tab/><text:tab/><text:tab/>STANISŁAWÓW</text:p>
      <text:p text:style-name="P170">25. Czerwiński Jan<text:tab/><text:tab/><text:tab/>LATOWICZ</text:p>
      <text:p text:style-name="P171">26. Sędłak Krzysztof<text:tab/><text:tab/>DĘBE WIELKIE</text:p>
      <text:p text:style-name="P172">27. Słomczyński Miłosz<text:tab/><text:tab/>SIENNICA</text:p>
      <text:p text:style-name="P173">28. Sosnowski Jakub<text:tab/><text:tab/>DĘBE WIELKIE</text:p>
      <text:p text:style-name="P174">29. Małkowski Jakub<text:tab/><text:tab/>SP 1 MM</text:p>
      <text:p text:style-name="P175">30. Pielasa Tymoteusz<text:tab/><text:tab/>SP 1 MM</text:p>
      <text:p text:style-name="P176">31. Grzegrzułka Marcel<text:tab/><text:tab/>SIENNICA</text:p>
      <text:p text:style-name="P177">32. Chłopik Maksymilian<text:tab/><text:tab/>SP 4 MM</text:p>
      <text:p text:style-name="P178">33. Zarzycki Emil<text:tab/><text:tab/><text:tab/>SP 3 MM</text:p>
      <text:p text:style-name="P179">34. Marek Antoni<text:tab/><text:tab/><text:tab/>DĘBE WIELKIE</text:p>
      <text:p text:style-name="P180">35. Wójcik – Sokołowski Kacper<text:tab/>SP 1 MM</text:p>
      <text:p text:style-name="P181">36. Nowakowski Jakub<text:tab/><text:tab/>DĘBE WIELKIE</text:p>
      <text:p text:style-name="P182">37. Pietrzak Aleksander<text:tab/><text:tab/>SP 4 MM</text:p>
      <text:p text:style-name="P183">38. Kędziorek Karol<text:tab/><text:tab/><text:tab/>SP 4 MM</text:p>
      <text:p text:style-name="P184">39. Kropielnicki Igor<text:tab/><text:tab/><text:tab/>SP 3 MM</text:p>
      <text:p text:style-name="P185">40. Martens Nikodem<text:tab/><text:tab/>SP 4 MM</text:p>
      <text:p text:style-name="P186">41. Foryś Aleksander<text:tab/><text:tab/>SP 4 MM</text:p>
      <text:p text:style-name="P187"/>
      <text:p text:style-name="P188">KLASY V 2011</text:p>
      <text:p text:style-name="P189">1.<text:s/>Serzyski Jeremi<text:tab/><text:tab/><text:tab/>SP 2 MM</text:p>
      <text:p text:style-name="P190">2. Zatorski Ignacy<text:tab/><text:tab/><text:tab/>DOBRE</text:p>
      <text:p text:style-name="P191">3. Jurkowski Jan<text:tab/><text:tab/><text:tab/>SIENNICA</text:p>
      <text:p text:style-name="P192">4. Piętka Dawid<text:tab/><text:tab/><text:tab/>SIENNICA</text:p>
      <text:p text:style-name="P193">5. Dzięcielski Wojciech<text:tab/><text:tab/>SP 6 MM<text:line-break/>6. Poświata Filip<text:tab/><text:tab/><text:tab/>LATOWICZ</text:p>
      <text:p text:style-name="P194">7. Banaszek Gabriel<text:tab/><text:tab/>LATOWICZ</text:p>
      <text:p text:style-name="P195">8. Podobas Kamil<text:tab/><text:tab/><text:tab/>HUTA MIŃSKA</text:p>
      <text:p text:style-name="P196">9. Gałan Adam<text:tab/><text:tab/><text:tab/>JANÓW</text:p>
      <text:p text:style-name="P197">10. Wieczorek Szymon<text:tab/><text:tab/>SP 6 MM</text:p>
      <text:p text:style-name="P198">11. Barankiewicz Mikołaj<text:tab/><text:tab/>SP 3 MM</text:p>
      <text:p text:style-name="P199">12. Popis Patryk<text:tab/><text:tab/><text:tab/>STOJADŁA</text:p>
      <text:p text:style-name="P200">13. Gręziak Kacper<text:tab/><text:tab/><text:tab/>WIELGOLAS</text:p>
      <text:p text:style-name="P201">14. Foryś Szymon<text:tab/><text:tab/><text:tab/>STANISŁAWÓW</text:p>
      <text:p text:style-name="P202">15. Nowak Igor<text:tab/><text:tab/><text:tab/>SP 2 MM</text:p>
      <text:p text:style-name="P203">16. Żmuda Bartosz<text:tab/><text:tab/><text:tab/>SP 4 SULEJÓWEK</text:p>
      <text:p text:style-name="P204">17. Gałązka Adam<text:tab/><text:tab/><text:tab/>SP 2 MM</text:p>
      <text:p text:style-name="P205">18. Zalewski Mikołaj<text:tab/><text:tab/>STANISŁAWÓW</text:p>
      <text:p text:style-name="P206">19. Wróbel Wojciech<text:tab/><text:tab/>SP 5 MM</text:p>
      <text:p text:style-name="P207">20. Suski Wojciech<text:tab/><text:tab/><text:tab/>SP 4 MM<text:line-break/>21. Cieślak Maciej<text:tab/><text:tab/><text:tab/>JANÓW</text:p>
      <text:p text:style-name="P208">22. Mroczkowski Bartosz<text:tab/><text:tab/>SP 2 MM<text:line-break/>23. Pruniewicz Jakub<text:tab/><text:tab/>SP 5 MM</text:p>
      <text:p text:style-name="P209">24. Giedziński Marcel<text:tab/><text:tab/>SIENNICA</text:p>
      <text:p text:style-name="P210">25. Morkis Piotr<text:tab/><text:tab/><text:tab/>SP 6 MM</text:p>
      <text:p text:style-name="P211">26. Poręba Jan<text:tab/><text:tab/><text:tab/>HUTA MIŃSKA</text:p>
      <text:p text:style-name="P212">27. Kubicki Filip<text:tab/><text:tab/><text:tab/>SP 6 MM<text:line-break/>28. Girndt Artur<text:tab/><text:tab/><text:tab/>SP 5 MM<text:line-break/>29. Bodecki Dawid<text:tab/><text:tab/><text:tab/>SP 5 MM</text:p>
      <text:p text:style-name="P213">30. Opatowski Aleksander<text:tab/><text:tab/>SP 5 MM</text:p>
      <text:p text:style-name="P214">31. Jackiewicz Jan<text:tab/><text:tab/><text:tab/>SP 5 MM</text:p>
      <text:p text:style-name="P215">32. Stelmach Jan<text:tab/><text:tab/><text:tab/>SP 1 MM</text:p>
      <text:p text:style-name="P216">33. Kucharski Aleksander<text:tab/><text:tab/>SP 4 MM<text:line-break/>34. Kotunia Adam<text:tab/><text:tab/><text:tab/>DOBRE</text:p>
      <text:p text:style-name="P217">35. Mikusek Tomasz<text:tab/><text:tab/>DĘBE WIELKIE</text:p>
      <text:p text:style-name="P218">36. Handtke Kacper<text:tab/><text:tab/><text:tab/>SP 1 MM</text:p>
      <text:p text:style-name="P219">37. Chróścik Krzysztof<text:tab/><text:tab/>DEBE WIELKIE</text:p>
      <text:p text:style-name="P220">38. Anczkiewicz Kamil<text:tab/><text:tab/>STOJADŁA</text:p>
      <text:p text:style-name="P221">39. Gójski Marcin<text:tab/><text:tab/><text:tab/>SIENNICA</text:p>
      <text:p text:style-name="P222">40. Szczepański Dawid<text:tab/><text:tab/>SIENNICA</text:p>
      <text:p text:style-name="P223">41. Garwoła Mateusz<text:tab/><text:tab/>SP 4 MM</text:p>
      <text:p text:style-name="P224">42. Bartczak Adrian<text:tab/><text:tab/><text:tab/>SP 2 MM</text:p>
      <text:p text:style-name="P225">43. Malinowski Aleksander<text:tab/>SP 3 MM</text:p>
      <text:p text:style-name="P226">44. Koszewski Antoni<text:tab/><text:tab/>RUDA</text:p>
      <text:p text:style-name="P227">45. Kęska Kacper<text:tab/><text:tab/><text:tab/>SP 3 MM</text:p>
      <text:soft-page-break/>
      <text:p text:style-name="P228">46. Szach Aleksander<text:tab/><text:tab/>SP 6 MM</text:p>
      <text:p text:style-name="P229">47. Kamiński Daniel<text:tab/><text:tab/><text:tab/>SP 2 MM<text:line-break/>48. Morawski Wojciech<text:tab/><text:tab/>DOBRE</text:p>
      <text:p text:style-name="P230">49. Skuza Szymon<text:tab/><text:tab/><text:tab/>JANÓW</text:p>
      <text:p text:style-name="P231">50. Malesa Franciszek<text:tab/><text:tab/>SP 5 MM</text:p>
      <text:p text:style-name="P232">51. Perzanowski Filip<text:tab/><text:tab/>SP 5 MM</text:p>
      <text:p text:style-name="P233">52.<text:s/>Wojtasik Mikołaj<text:tab/><text:tab/><text:tab/>SP 1 MM</text:p>
      <text:p text:style-name="P234">53. Szostak Kacper<text:tab/><text:tab/><text:tab/>SP 4 MM</text:p>
      <text:p text:style-name="P235">54. Rutyna Dominik<text:tab/><text:tab/><text:tab/>DĘBE WIELKIE</text:p>
      <text:p text:style-name="P236">55. Cudny Mateusz<text:tab/><text:tab/><text:tab/>PUSTELNIK</text:p>
      <text:p text:style-name="P237">56. Tur Antoni<text:tab/><text:tab/><text:tab/>SP 2 MM</text:p>
      <text:p text:style-name="P238">57. Maryzel Mateusz<text:tab/><text:tab/>DĘBE WIELKIE</text:p>
      <text:p text:style-name="P239">58. Robakiewicz Wojciech<text:tab/><text:tab/>SP 5 MM<text:line-break/>59. Kozakowski Patryk<text:tab/><text:tab/>SP 1 MM</text:p>
      <text:p text:style-name="P240">60. Piasecki Adam<text:tab/><text:tab/><text:tab/>SP 4 MM</text:p>
      <text:p text:style-name="P241">61. Kołodziejczyk Kacper<text:tab/><text:tab/>SP 5 MM</text:p>
      <text:p text:style-name="P242">62. Buczek Mateusz<text:tab/><text:tab/>SP 2 MM</text:p>
      <text:p text:style-name="P243">63. Buśko Filip<text:tab/><text:tab/><text:tab/>SP 1 MM</text:p>
      <text:p text:style-name="P244">64. Miąskiewicz Kacper<text:tab/><text:tab/>DOBRE</text:p>
      <text:p text:style-name="P245">65. Miazek Michał<text:tab/><text:tab/><text:tab/>SP 5 MM</text:p>
      <text:p text:style-name="P246">66.<text:s/>Gajek Aleksander<text:tab/><text:tab/>SP 4 MM</text:p>
      <text:p text:style-name="P247">67. Strelov Dawid<text:tab/><text:tab/><text:tab/>PUSTELNIK</text:p>
      <text:p text:style-name="P248">68. Słowik Tomasz<text:tab/><text:tab/><text:tab/>PUSTELNIK</text:p>
      <text:p text:style-name="P249">69. Gajowniczek Kuba<text:tab/><text:tab/>SP 6 MM</text:p>
      <text:p text:style-name="P250">70. Celiński Jakub<text:tab/><text:tab/><text:tab/>DĘBE WIELKIE</text:p>
      <text:p text:style-name="P251">71. Lesiński Michał<text:tab/><text:tab/><text:tab/>DĘBE WIELKIE</text:p>
      <text:p text:style-name="P252">72. Królak Jakub<text:tab/><text:tab/><text:tab/>SP 6 MM</text:p>
      <text:p text:style-name="P253">73. Kulma Aleksander<text:tab/><text:tab/>SP 5 MM</text:p>
      <text:p text:style-name="P254">74. Horoszko Kacper<text:tab/><text:tab/>SP 2 MM</text:p>
      <text:p text:style-name="P255">75. Rowicki Tomasz<text:tab/><text:tab/>SP 5 MM</text:p>
      <text:p text:style-name="P256">76. Pawelec Mikołaj<text:tab/><text:tab/><text:tab/>SP 5 MM</text:p>
      <text:p text:style-name="P257">77. Szulc Michał<text:tab/><text:tab/><text:tab/>SP 2 MM</text:p>
      <text:p text:style-name="P258">78. Kurowicki Szymon<text:tab/><text:tab/>SP 5 MM</text:p>
      <text:p text:style-name="P259">79. Zadrożny Filip<text:tab/><text:tab/><text:tab/>HUTA MIŃSKA</text:p>
      <text:p text:style-name="P260"/>
      <text:p text:style-name="P261">KLASY VI 2010</text:p>
      <text:p text:style-name="P262">1.<text:s/>Szczepaniuk Krzysztof<text:tab/>SP 2 MM</text:p>
      <text:p text:style-name="P263">2. Piotrowski Franciszek<text:tab/><text:tab/>SP 1 MM</text:p>
      <text:p text:style-name="P264">3. Zawadka Jakub<text:tab/><text:tab/><text:tab/>SIENNICA</text:p>
      <text:p text:style-name="P265">4. Salach Mateusz<text:tab/><text:tab/><text:tab/>SP 1 MM</text:p>
      <text:p text:style-name="P266">5. Ołdak Hubert<text:tab/><text:tab/><text:tab/>SP 4 MM</text:p>
      <text:p text:style-name="P267">6. Pieńkowski Bartosz<text:tab/><text:tab/>SP 5 MM</text:p>
      <text:p text:style-name="P268">7. Płachecki Arkadiusz<text:tab/><text:tab/>MARIANKA</text:p>
      <text:p text:style-name="P269">8. Szewczyk Szymon<text:tab/><text:tab/>SP 4 MM</text:p>
      <text:p text:style-name="P270">9. Ruta Olek<text:tab/><text:tab/><text:tab/><text:tab/>SIENNICA</text:p>
      <text:p text:style-name="P271">10. Breś Mateusz<text:tab/><text:tab/><text:tab/>SP 1 MM</text:p>
      <text:p text:style-name="P272">11. Turczyk Marcel<text:tab/><text:tab/><text:tab/>SP 6 MM</text:p>
      <text:soft-page-break/>
      <text:p text:style-name="P273">12. Czostek Szymon<text:tab/><text:tab/>SP 4 SULEJÓWEK</text:p>
      <text:p text:style-name="P274">13. Zając Stanisław<text:tab/><text:tab/><text:tab/>SP 6 MM</text:p>
      <text:p text:style-name="P275">14. Szczęsny Wojciech<text:tab/><text:tab/>SIENNICA</text:p>
      <text:p text:style-name="P276">15. Rek Mateusz<text:tab/><text:tab/><text:tab/>SP 1 MM</text:p>
      <text:p text:style-name="P277">16. Wojdyna Kuba<text:tab/><text:tab/><text:tab/>STANISŁAWÓW</text:p>
      <text:p text:style-name="P278">17. Szczepański Kamil<text:tab/><text:tab/>SIENNICA</text:p>
      <text:p text:style-name="P279">18. Kotłowski Filip<text:tab/><text:tab/><text:tab/>SP 6 MM</text:p>
      <text:p text:style-name="P280">19. Rosa Tomasz<text:tab/><text:tab/><text:tab/>SP 4 MM</text:p>
      <text:p text:style-name="P281">20. Wasilewski Franciszek<text:tab/><text:tab/>DOBRE</text:p>
      <text:p text:style-name="P282">21. Prokopczuk Jakub<text:tab/><text:tab/>SP 4 SULEJÓWEK</text:p>
      <text:p text:style-name="P283">22. Bodecki Jarosław<text:tab/><text:tab/>DOBRE</text:p>
      <text:p text:style-name="P284">23.<text:s/>Szatański Mateusz<text:tab/><text:tab/>DĘBE WIELKIE</text:p>
      <text:p text:style-name="P285">24. Tomaszewski Dawid<text:tab/><text:tab/>SP 4 MM</text:p>
      <text:p text:style-name="P286">25. Wielądek Cezary<text:tab/><text:tab/>SP 4 SULEJÓWEK</text:p>
      <text:p text:style-name="P287">26. Stępień Oliwier<text:tab/><text:tab/><text:tab/>STANISŁAWÓW</text:p>
      <text:p text:style-name="P288">27. Nydokhodiuk Davyd<text:tab/><text:tab/>STOJADŁA</text:p>
      <text:p text:style-name="P289">28. Siporski Mateusz<text:tab/><text:tab/>DĘBE WIELKIE</text:p>
      <text:p text:style-name="P290">29.<text:s/>Jaworski Antoni<text:tab/><text:tab/><text:tab/>SP 1 MM</text:p>
      <text:p text:style-name="P291">30. Kapusta Bartosz<text:tab/><text:tab/>RUDA</text:p>
      <text:p text:style-name="P292">31. Węgliński Paweł<text:tab/><text:tab/>SP 3 MM</text:p>
      <text:p text:style-name="P293">32. Zdanowicz Maciej<text:tab/><text:tab/>STANISŁAWÓW</text:p>
      <text:p text:style-name="P294">33. Gajowniczek Szymon<text:s/><text:tab/><text:tab/>SIENNICA</text:p>
      <text:p text:style-name="P295">34.<text:s/>Kolczyński Piotr<text:s/><text:tab/><text:tab/>SIENNICA</text:p>
      <text:p text:style-name="P296">35. Baranowski Damian<text:s/><text:tab/><text:tab/>SIENNICA</text:p>
      <text:p text:style-name="P297">36.Niuk Robert<text:s/><text:tab/><text:tab/><text:tab/>MARIANKA</text:p>
      <text:p text:style-name="P298">37. Osak Wojciech<text:s/><text:tab/><text:tab/><text:tab/>SIENNICA</text:p>
      <text:p text:style-name="P299">38. Frelek Mateusz<text:s/><text:tab/><text:tab/><text:tab/>RUDA</text:p>
      <text:p text:style-name="P300">39. Śnieżek Marcel<text:tab/><text:tab/><text:tab/>SP 3 MM</text:p>
      <text:p text:style-name="P301">40. Bielec Filip<text:tab/><text:tab/><text:tab/>SP 2 MM</text:p>
      <text:p text:style-name="P302">41. Mielcarz Dominik<text:tab/><text:tab/>STANISŁAWÓW</text:p>
      <text:p text:style-name="P303">42. Tylkowski Kacper<text:tab/><text:tab/>DOBRE</text:p>
      <text:p text:style-name="P304">43. Cegiełka Marcel<text:tab/><text:tab/><text:tab/>SP 5 MM</text:p>
      <text:p text:style-name="P305">44. Karkowski Hubert<text:s/><text:tab/><text:tab/>STOJADŁA</text:p>
      <text:p text:style-name="P306">45. Nużyński Andrzej<text:tab/><text:tab/>SP 1 MM</text:p>
      <text:p text:style-name="P307">46.<text:s/>Piotrowski Krzysztof<text:tab/><text:tab/>SP 5 MM</text:p>
      <text:p text:style-name="P308">47. Sierhej Karol<text:tab/><text:tab/><text:tab/>STANISŁAWÓW</text:p>
      <text:p text:style-name="P309">48. Sudo Oskar<text:s/><text:tab/><text:tab/><text:tab/>SP 1 MM</text:p>
      <text:p text:style-name="P310">49. Łukasiak Filip<text:tab/><text:tab/><text:tab/>DOBRE</text:p>
      <text:p text:style-name="P311">50. Laszkowski Gustaw<text:tab/><text:tab/>STANISŁAWÓW</text:p>
      <text:p text:style-name="P312">51. Wiater Łukasz<text:s/><text:tab/><text:tab/><text:tab/>Huta</text:p>
      <text:p text:style-name="P313">52. Kąca Maciej<text:tab/><text:tab/><text:tab/>SP4 MM</text:p>
      <text:p text:style-name="P314">53. Sitarski Bartosz<text:tab/><text:tab/><text:tab/>SP 4 MM</text:p>
      <text:p text:style-name="P315">54. Kowalczyk Gabrie4l<text:tab/><text:tab/>STANISŁAWÓW</text:p>
      <text:p text:style-name="P316">55. Sobkowicz Filip<text:s/><text:tab/><text:tab/><text:tab/>Dobre</text:p>
      <text:p text:style-name="P317">56. Zając Kamil<text:tab/><text:tab/><text:tab/>SP4 MM</text:p>
      <text:p text:style-name="P318">57. Więch Marcel<text:tab/><text:tab/><text:tab/>STANISŁAWÓW</text:p>
      <text:p text:style-name="P319">58. Nowakowski Mikołaj<text:tab/><text:tab/>SP 2 MM</text:p>
      <text:soft-page-break/>
      <text:p text:style-name="P320">59. Machoń Kamil<text:tab/><text:tab/><text:tab/>SP 2 MM</text:p>
      <text:p text:style-name="P321">60. Oszczędłowski Hubert<text:tab/><text:tab/>SP 2 MM</text:p>
      <text:p text:style-name="P322">61. Sokołowski9 Dawid<text:tab/><text:tab/>SP 2 MM</text:p>
      <text:p text:style-name="P323">62. Chmielewski Bartłomiej<text:tab/>STANISŁAWÓW</text:p>
      <text:p text:style-name="P324">63. Rybacki Grzegorz<text:tab/><text:tab/>JANÓW</text:p>
      <text:p text:style-name="P325">64. Pudłowski Rafał<text:s/><text:tab/><text:tab/>JANÓW</text:p>
      <text:p text:style-name="P326">65. Bożko Krzysztof<text:tab/><text:tab/><text:tab/>SP 4 MM</text:p>
      <text:p text:style-name="P327">66. Miller Stanisław<text:tab/><text:tab/><text:tab/>SP 1 MM</text:p>
      <text:p text:style-name="P328">67. Zwierzyk Alan<text:tab/><text:tab/><text:tab/>SP 2 MM</text:p>
      <text:p text:style-name="P329">68. Komoda Patryk<text:tab/><text:tab/><text:tab/>STOJADŁA</text:p>
      <text:p text:style-name="P330">69. Łabarzewski Kamil<text:tab/><text:tab/>STOJADŁA</text:p>
      <text:p text:style-name="P331">70. Ładno Mateusz<text:tab/><text:tab/><text:tab/>HUTA</text:p>
      <text:p text:style-name="P332">71. Biczyk Oskar<text:tab/><text:tab/><text:tab/>HUTA</text:p>
      <text:p text:style-name="P333">72. Kucharczyk Błażej<text:tab/><text:tab/>DĘBE WIELKIE</text:p>
      <text:p text:style-name="P334">73. Zalewski Szymon<text:tab/><text:tab/>STOJADŁA</text:p>
      <text:p text:style-name="P335">74. Karasiewicz Franciszek<text:tab/>SP 2 MM</text:p>
      <text:p text:style-name="P336">75. Sudo Maksymilian<text:tab/><text:tab/>SP 1 MM</text:p>
      <text:p text:style-name="P337"/>
      <text:p text:style-name="P338"/>
      <text:p text:style-name="P339">MŁODZIEŻ</text:p>
      <text:p text:style-name="P340">DZIEWCZĘTA</text:p>
      <text:p text:style-name="P341">KLASY VII 2009</text:p>
      <text:p text:style-name="P342">1.<text:s/>Jarek Zuzanna<text:tab/><text:tab/><text:tab/>SP 4 MM</text:p>
      <text:p text:style-name="P343">2. Rek Zofia<text:tab/><text:tab/><text:tab/><text:tab/>SP 5 MM</text:p>
      <text:p text:style-name="P344">3. Proczek Zofia<text:s/><text:tab/><text:tab/><text:tab/>DĘBE WIELKIE</text:p>
      <text:p text:style-name="P345">4. Domańska Julia<text:tab/><text:tab/><text:tab/>SP 4 SULEJÓWEK<text:s/></text:p>
      <text:p text:style-name="P346">5. Lipska Agata<text:tab/><text:tab/><text:tab/>SP 1 MM</text:p>
      <text:p text:style-name="P347">6. Chrzanowska Wiktoria<text:tab/><text:tab/>DĘBE WIELKIE</text:p>
      <text:p text:style-name="P348">7. Chądzyńska Lena<text:tab/><text:tab/>SIENNICA</text:p>
      <text:p text:style-name="P349">8. Koc Wiktoria<text:tab/><text:tab/><text:tab/>SP 4 MM</text:p>
      <text:p text:style-name="P350">9. Bontruk Iga<text:tab/><text:tab/><text:tab/>STANISŁAWÓW</text:p>
      <text:p text:style-name="P351">10. Kraszewska Nina<text:tab/><text:tab/>SP 2 MM</text:p>
      <text:p text:style-name="P352">11. Domańska Aleksandra<text:s/><text:tab/>LATOWICZ</text:p>
      <text:p text:style-name="P353">12.<text:s/>Wójcicka Joanna<text:tab/><text:tab/>SP 3 MM</text:p>
      <text:p text:style-name="P354">13. Winiarska Adrainna<text:tab/><text:tab/>SP 1 MM</text:p>
      <text:p text:style-name="P355">14. Buczek Aleksandra<text:tab/><text:tab/>SP 3 MM</text:p>
      <text:p text:style-name="P356">15. Poławska Lena<text:s/><text:tab/><text:tab/><text:tab/>DOBRE</text:p>
      <text:p text:style-name="P357">16. Kropielnicka Alicja<text:tab/><text:tab/>SP 1 MM</text:p>
      <text:p text:style-name="P358">17. Sołtys Emilia<text:tab/><text:tab/><text:tab/>DĘBE WIELKIE</text:p>
      <text:p text:style-name="P359">18. Fabijańska Ola<text:tab/><text:tab/><text:tab/>MARIANKA</text:p>
      <text:p text:style-name="P360">19. Kieszkowska Nikola<text:tab/><text:tab/>DOBRE</text:p>
      <text:p text:style-name="P361">20. Ponichtera Dominika<text:tab/><text:tab/>DĘBE WIELKIE</text:p>
      <text:p text:style-name="P362">21. Kufel Anna<text:s/><text:tab/><text:tab/><text:tab/>PUSTELNIK</text:p>
      <text:p text:style-name="P363">22. Dąbrowska Natalia<text:s/><text:tab/><text:tab/>JANÓW</text:p>
      <text:p text:style-name="P364">23. Pieniak Oliwia<text:tab/><text:tab/><text:tab/>SP 2 MM</text:p>
      <text:p text:style-name="P365">24. Kopeć Nikola<text:tab/><text:tab/><text:tab/>SP 1 MM</text:p>
      <text:p text:style-name="P366">25. Zwierz Wiktoria<text:tab/><text:tab/><text:tab/>WIELGOLAS</text:p>
      <text:soft-page-break/>
      <text:p text:style-name="P367">26. Orłowska Maja<text:tab/><text:tab/><text:tab/>SP 4 MM</text:p>
      <text:p text:style-name="P368">27. Rolf Wiktoria<text:tab/><text:tab/><text:tab/>SP 2 MROZY</text:p>
      <text:p text:style-name="P369">28. Ręczajska Aleksandra<text:tab/><text:tab/>SP 2 MROZY</text:p>
      <text:p text:style-name="P370">29. Słowik Oliwia<text:tab/><text:tab/><text:tab/>STOJADŁA</text:p>
      <text:p text:style-name="P371">30. Czerny Sandra<text:tab/><text:tab/><text:tab/>SP 2 MM</text:p>
      <text:p text:style-name="P372">31. Ulejczyk Agata<text:tab/><text:tab/><text:tab/>DĘBE WIELKIE</text:p>
      <text:p text:style-name="P373">32. Jagodzińska Zuzanna<text:tab/><text:tab/>SP 4 MM</text:p>
      <text:p text:style-name="P374">33. Aniszewska Roksana<text:s/><text:tab/><text:tab/>JANÓW</text:p>
      <text:p text:style-name="P375">34.Ruszawa Nikola<text:s/><text:tab/><text:tab/><text:tab/>WIELGOLAS</text:p>
      <text:p text:style-name="P376">35.<text:s/>Marchlik Aleksandra<text:tab/><text:tab/>SP 3 MM</text:p>
      <text:p text:style-name="P377">36. Wróbel Michalina<text:tab/><text:tab/>DĘBE WIELKIE</text:p>
      <text:p text:style-name="P378">37. Brewczyńska Antonina<text:tab/><text:tab/>DĘBE WIELKIE</text:p>
      <text:p text:style-name="P379">38. Reszka Kasia<text:tab/><text:tab/><text:tab/>SP 2 MM</text:p>
      <text:p text:style-name="P380">39. Reszka Ola<text:tab/><text:tab/><text:tab/>SP 2 MM</text:p>
      <text:p text:style-name="P381">40. Sarnowska Klaudia<text:tab/><text:tab/>DĘBE WIELKIE</text:p>
      <text:p text:style-name="P382">41. Niemczak Oliwia<text:tab/><text:tab/>SP 2 MM</text:p>
      <text:p text:style-name="P383">42. Białek Zuzanna<text:tab/><text:tab/><text:tab/>HUTA</text:p>
      <text:p text:style-name="P384">43. Bereda Blanka<text:s/><text:tab/><text:tab/><text:tab/>JANÓW</text:p>
      <text:p text:style-name="P385">44. Bajsztok Gabriela<text:tab/><text:tab/>WIELGOLAS</text:p>
      <text:p text:style-name="P386">45. Szubińska Marta<text:tab/><text:tab/>SP 2 MM</text:p>
      <text:p text:style-name="P387">46.Serzysko Lena<text:tab/><text:tab/><text:tab/>SP 2 MJM</text:p>
      <text:p text:style-name="P388">46. Pateza Anna<text:tab/><text:tab/><text:tab/>SP 2 MM</text:p>
      <text:p text:style-name="P389">47. Świetlik Matylda<text:s/><text:tab/><text:tab/>SP 1 MM</text:p>
      <text:p text:style-name="P390">48. Nowakowska Klaudia<text:tab/><text:tab/>SP 2 MM</text:p>
      <text:p text:style-name="P391"/>
      <text:p text:style-name="P392">KLASY VIII 2008</text:p>
      <text:p text:style-name="P393">1.<text:s/>Kopacz Maja<text:tab/><text:tab/><text:tab/>STANISŁAWÓW</text:p>
      <text:p text:style-name="P394">2. Markiewicz Maja<text:s/><text:tab/><text:tab/>SP 3 MM</text:p>
      <text:p text:style-name="P395">3. Szostak Eliza<text:tab/><text:tab/><text:tab/>SP 5 MM</text:p>
      <text:p text:style-name="P396">4. Ratyńska Agata<text:s/><text:tab/><text:tab/>SIENNICA</text:p>
      <text:p text:style-name="P397">5.<text:s/>Kowalik Lena<text:s/><text:tab/><text:tab/><text:tab/>SIENNICA</text:p>
      <text:p text:style-name="P398">6. Budzyńska Zofia<text:s/><text:tab/><text:tab/>PUSTELNIK</text:p>
      <text:p text:style-name="P399">7. Berger Lena<text:s/><text:tab/><text:tab/><text:tab/>SP 3 MM</text:p>
      <text:p text:style-name="P400">8. Lech Paulina<text:s/><text:tab/><text:tab/><text:tab/>WIELGOLAS</text:p>
      <text:p text:style-name="P401">9. Czupryńska Anna<text:tab/><text:tab/>SP 2 MM</text:p>
      <text:p text:style-name="P402">10. Makowska Nadia<text:s/><text:tab/><text:tab/>SP 5 MM</text:p>
      <text:p text:style-name="P403">11. Król Maja<text:s/><text:tab/><text:tab/><text:tab/>STOJADÓŁA</text:p>
      <text:p text:style-name="P404">12. Movchan Julija<text:tab/><text:tab/><text:tab/>STANISŁWAÓW</text:p>
      <text:p text:style-name="P405">13. Śliwinska Karolina<text:s/><text:tab/><text:tab/>SP 5 MM</text:p>
      <text:p text:style-name="P406">14. Sekuła Weronika<text:tab/><text:tab/>LATOWICZ</text:p>
      <text:p text:style-name="P407">15. Matasek Maja<text:s/><text:tab/><text:tab/><text:tab/>SP 5 MM</text:p>
      <text:p text:style-name="P408">16. Górska Katarzyna<text:tab/><text:tab/>WIELGOLAS</text:p>
      <text:p text:style-name="P409">17. Płoszaj Amelia<text:s/><text:tab/><text:tab/><text:tab/>DOBRE</text:p>
      <text:p text:style-name="P410">18. Świątek Amelia<text:s/><text:tab/><text:tab/><text:tab/>DOBRE</text:p>
      <text:p text:style-name="P411">19. Ołdak Wiktoria<text:s/><text:tab/><text:tab/><text:tab/>STOJADŁA</text:p>
      <text:p text:style-name="P412">20 .Barańska Roksana<text:tab/><text:tab/>SP 4 MM</text:p>
      <text:p text:style-name="P413">21. Grzelak Gabriela<text:tab/><text:tab/>DĘBE WIELKIE</text:p>
      <text:soft-page-break/>
      <text:p text:style-name="P414">22. Kapusta Weronika<text:tab/><text:tab/>DĘBE WIELKIE</text:p>
      <text:p text:style-name="P415">23. Ciszewska Natalia<text:s/><text:tab/><text:tab/>DOBRE</text:p>
      <text:p text:style-name="P416">24. Wasilewska Maja<text:tab/><text:tab/>SP 1 MM</text:p>
      <text:p text:style-name="P417">25. Królak Lena<text:s/><text:tab/><text:tab/><text:tab/>SP 1<text:s/>MM</text:p>
      <text:p text:style-name="P418">26. Gałązka Karolina<text:tab/><text:tab/>DĘBE WIELKIE</text:p>
      <text:p text:style-name="P419">27.<text:s/>Martyniuk Hanna<text:tab/><text:tab/>JANÓW</text:p>
      <text:p text:style-name="P420">28. Kurek Aleksandra<text:tab/><text:tab/>SP 2 MROZY</text:p>
      <text:p text:style-name="P421">29. Kacprzyk Aleksandra<text:tab/><text:tab/>PUSTELNIK</text:p>
      <text:p text:style-name="P422">30. Jerzak Amelia<text:s/><text:tab/><text:tab/><text:tab/>STOJADŁA</text:p>
      <text:p text:style-name="P423">31. Olko Jagoda<text:s/><text:tab/><text:tab/><text:tab/>HUTA</text:p>
      <text:p text:style-name="P424">32. Bielecka Anna<text:tab/><text:tab/><text:tab/>HUTA</text:p>
      <text:p text:style-name="P425">33. Szyjanowicz Gabriela<text:tab/><text:tab/>DĘBE WIELKIE</text:p>
      <text:p text:style-name="P426">34. Wójcik Sandra<text:tab/><text:tab/><text:tab/>DĘBE WIELKIE</text:p>
      <text:p text:style-name="P427">35. Surmacka Oliwia<text:s/><text:tab/><text:tab/>SP 1 MM</text:p>
      <text:p text:style-name="P428"/>
      <text:p text:style-name="P429">CHŁOPCY</text:p>
      <text:p text:style-name="P430">KLASY VII 2009</text:p>
      <text:p text:style-name="P431">1.<text:s/>Patoleta Radosław<text:tab/><text:tab/>HUTA MIŃSKA</text:p>
      <text:p text:style-name="P432">2.<text:s/>Kowalczyk Jan<text:tab/><text:tab/><text:tab/>SP 4 MM</text:p>
      <text:p text:style-name="P433">3. Pisarczyk Aleksander<text:tab/><text:tab/>DOBRE</text:p>
      <text:p text:style-name="P434">4. Stradczuk Michał<text:tab/><text:tab/>SP 6 MM</text:p>
      <text:p text:style-name="P435">5. Skuza Wojciech<text:tab/><text:tab/><text:tab/>DOBRE</text:p>
      <text:p text:style-name="P436">6. Mielcarz Bartosz<text:tab/><text:tab/>SP 4 SULEJÓWEK</text:p>
      <text:p text:style-name="P437">7. Szczęsny Łukasz<text:tab/><text:tab/>SP 1 MM</text:p>
      <text:p text:style-name="P438">8. Augustyniak Filip<text:tab/><text:tab/>SP 4 MM</text:p>
      <text:p text:style-name="P439">9. Żaczek Gabriel<text:tab/><text:tab/><text:tab/>WIŚNIEW</text:p>
      <text:p text:style-name="P440">10. Traczyk Jakub<text:tab/><text:tab/><text:tab/>SP 2 MROZY</text:p>
      <text:p text:style-name="P441">11. Piskorski Anton<text:tab/><text:tab/><text:tab/>WIELGOLAS</text:p>
      <text:p text:style-name="P442">12. Poławski Igor<text:tab/><text:tab/><text:tab/>SP 4 MM</text:p>
      <text:p text:style-name="P443">13. Gańko Filip<text:tab/><text:tab/><text:tab/>STOJADŁA</text:p>
      <text:p text:style-name="P444">14. Szudy Julian<text:tab/><text:tab/><text:tab/>SP 4 SULEJÓWEK</text:p>
      <text:p text:style-name="P445">15. Fatyga Filip<text:tab/><text:tab/><text:tab/>SP 2 MM<text:line-break/>16. Danielak Mateusz<text:tab/><text:tab/>SP 2 MM</text:p>
      <text:p text:style-name="P446">17. Foss Filip<text:tab/><text:tab/><text:tab/>MARIANKA</text:p>
      <text:p text:style-name="P447">18. Rokicki Kacper<text:tab/><text:tab/><text:tab/>SP 6 MM</text:p>
      <text:p text:style-name="P448">19. Michalski Antoni<text:tab/><text:tab/>PUSTELNIK</text:p>
      <text:p text:style-name="P449">20. Szuba Szymon<text:tab/><text:tab/><text:tab/>PUSTELNIK</text:p>
      <text:p text:style-name="P450">21.<text:s/>Budzyński Bartosz<text:tab/><text:tab/>SP 2 MM</text:p>
      <text:p text:style-name="P451">22. Klukiewicz Radosław<text:tab/><text:tab/>DOBRE</text:p>
      <text:p text:style-name="P452">23. Mielnicki Mateusz<text:tab/><text:tab/>DOBRE</text:p>
      <text:p text:style-name="P453">24. Gadomski Maciej<text:tab/><text:tab/>DOBRE</text:p>
      <text:p text:style-name="P454">25. Patoka Michał<text:tab/><text:tab/><text:tab/>SP 4 MM</text:p>
      <text:p text:style-name="P455">26. Wojciuk Kacper<text:tab/><text:tab/><text:tab/>SP 4 MM</text:p>
      <text:p text:style-name="P456">27. Nowak Jakub<text:tab/><text:tab/><text:tab/>SP 5 MM</text:p>
      <text:p text:style-name="P457">28. Zdanowski Miłosz<text:tab/><text:tab/>SP 2 MM</text:p>
      <text:p text:style-name="P458">29. Górny Szymon<text:tab/><text:tab/><text:tab/>SP 2 MM</text:p>
      <text:p text:style-name="P459">30. Król Krzysztof<text:tab/><text:tab/><text:tab/>SP 6 MM</text:p>
      <text:soft-page-break/>
      <text:p text:style-name="P460">31 Wiśniewski Gabriel<text:tab/><text:tab/>SP 6 MM</text:p>
      <text:p text:style-name="P461">32. Muracki Bartosz<text:tab/><text:tab/><text:tab/>SP 2 Mrozy</text:p>
      <text:p text:style-name="P462">33. Zarzycki Artur<text:tab/><text:tab/><text:tab/>SP 1 MM<text:line-break/>34. Wołkiewicz Krystian<text:tab/><text:tab/>SP 2 MROZY</text:p>
      <text:p text:style-name="P463">35. Ługowski Olaf<text:tab/><text:tab/><text:tab/>STOJADŁA</text:p>
      <text:p text:style-name="P464">36. Kryński Alan<text:tab/><text:tab/><text:tab/>DĘBE WIELKIE<text:line-break/>37. Olukri Janylo<text:tab/><text:tab/><text:tab/>SP 2 MM</text:p>
      <text:p text:style-name="P465">38. Więckowski Igor<text:tab/><text:tab/>SP 2 MM</text:p>
      <text:p text:style-name="P466">39. Grzegrzółka Błażej<text:tab/><text:tab/>JANÓW</text:p>
      <text:p text:style-name="P467">40. Pudysz Filip<text:tab/><text:tab/><text:tab/>SP<text:s/>5 MM</text:p>
      <text:p text:style-name="P468">41. Aniszewski Marcel<text:tab/><text:tab/>SP 1 MM</text:p>
      <text:p text:style-name="P469">42. Borucki Michał<text:tab/><text:tab/><text:tab/>SP 4 SULEJÓWEK</text:p>
      <text:p text:style-name="P470">43. Dziubiński Przemysław<text:tab/>SP 2 MM</text:p>
      <text:p text:style-name="P471">44. Grabek Nikodem<text:tab/><text:tab/>SP 1 MM</text:p>
      <text:p text:style-name="P472">45. Murawski Paweł<text:tab/><text:tab/>SP 4 MM</text:p>
      <text:p text:style-name="P473">46. Maciejski Franek<text:tab/><text:tab/>SP 4 MM<text:line-break/>47. Izdebski Alan<text:tab/><text:tab/><text:tab/>LATOWICZ</text:p>
      <text:p text:style-name="P474">48. Różyński Daniel<text:tab/><text:tab/><text:tab/>SP 1 MM</text:p>
      <text:p text:style-name="P475">49. Majnert Oskar<text:tab/><text:tab/><text:tab/>SP 4 MM</text:p>
      <text:p text:style-name="P476">50. Genc Kacper<text:tab/><text:tab/><text:tab/>DĘBE WIELKIE<text:line-break/>51. Żukowski Franek<text:tab/><text:tab/>RUDA</text:p>
      <text:p text:style-name="P477">52. Bojarski Daniel<text:tab/><text:tab/><text:tab/>SP 4 MM</text:p>
      <text:p text:style-name="P478">53. Weryk Oliwier<text:tab/><text:tab/><text:tab/>DĘBE WIELKIE</text:p>
      <text:p text:style-name="P479">54. Popis Dawid<text:tab/><text:tab/><text:tab/>DĘBE WIELKIE</text:p>
      <text:p text:style-name="P480">55. Czarnota Kornel<text:tab/><text:tab/>SP 1 MM</text:p>
      <text:p text:style-name="P481">56. Wronka Igor<text:tab/><text:tab/><text:tab/>SP 2 MM</text:p>
      <text:p text:style-name="P482">57. Reda Franek<text:tab/><text:tab/><text:tab/>SP 2 MM</text:p>
      <text:p text:style-name="P483"/>
      <text:p text:style-name="P484">KLASY VIII 2008</text:p>
      <text:p text:style-name="P485">1.<text:s/>Walewski Marcin<text:tab/><text:tab/>WIELGOLAS</text:p>
      <text:p text:style-name="P486">2. Rudnicki Patryk<text:tab/><text:tab/><text:tab/>SP 5 MM</text:p>
      <text:p text:style-name="P487">3. Foryś Wiktor<text:tab/><text:tab/><text:tab/>SP 4 MM</text:p>
      <text:p text:style-name="P488">4. Szymański Oskar<text:tab/><text:tab/>SP 4 MM</text:p>
      <text:p text:style-name="P489">5. Dobrodziej Adrian<text:tab/><text:tab/>SP 1 MM</text:p>
      <text:p text:style-name="P490">6. Rżysko Seweryn<text:tab/><text:tab/>SP 6 MM</text:p>
      <text:p text:style-name="P491">7. Jędruchniewicz Mikołaj<text:tab/>JNÓW</text:p>
      <text:p text:style-name="P492">8. Gajowniczek Igor<text:tab/><text:tab/>HUTA MIŃSKA</text:p>
      <text:p text:style-name="P493">9. Łeszer Patryk<text:tab/><text:tab/><text:tab/>STOJADŁA</text:p>
      <text:p text:style-name="P494">10. Matejak Adam<text:tab/><text:tab/><text:tab/>DĘBE WIELKIE</text:p>
      <text:p text:style-name="P495">11. Domański Jakub<text:tab/><text:tab/>LATOWICZ</text:p>
      <text:p text:style-name="P496">12.<text:s/>Antosiewicz Mateusz<text:tab/><text:tab/>SP 5 MM<text:line-break/>13. Kalinowski Dawid<text:tab/><text:tab/>SP 1 MM</text:p>
      <text:p text:style-name="P497">14. Skorupa Jakub<text:tab/><text:tab/><text:tab/>SP 1 MM</text:p>
      <text:p text:style-name="P498">15. Gaszewski Emil<text:tab/><text:tab/><text:tab/>LATOWICZ</text:p>
      <text:p text:style-name="P499">16. Rosik Dominik<text:tab/><text:tab/><text:tab/>DĘBE WIELKIE</text:p>
      <text:p text:style-name="P500">17. Rek Rafał<text:tab/><text:tab/><text:tab/>SP 1 MM</text:p>
      <text:p text:style-name="P501">18. Jackiewicz Kacper<text:tab/><text:tab/>DĘBE WIELKIE</text:p>
      <text:soft-page-break/>
      <text:p text:style-name="P502">19. Dorosz Jakub<text:tab/><text:tab/><text:tab/>SIENNICA</text:p>
      <text:p text:style-name="P503">20. Struś Bartosz<text:tab/><text:tab/><text:tab/>DOBRE</text:p>
      <text:p text:style-name="P504">21. Komuda Maciej<text:tab/><text:tab/><text:tab/>SP 1 MM</text:p>
      <text:p text:style-name="P505">22. Krzewski Filip<text:tab/><text:tab/><text:tab/>DĘBE WIELKIE</text:p>
      <text:p text:style-name="P506">23. Borek Borys<text:tab/><text:tab/><text:tab/>SP 4 MM</text:p>
      <text:p text:style-name="P507">24. Jurkowski Maks<text:tab/><text:tab/><text:tab/>SIENNICA</text:p>
      <text:p text:style-name="P508">25. Woźnica Mikołaj<text:tab/><text:tab/>DĘBE WIELKIE</text:p>
      <text:p text:style-name="P509">26. Wojtyński Wojciech<text:tab/><text:tab/>SP 4 SULEJÓWEK</text:p>
      <text:p text:style-name="P510">27. Michalik Dominik<text:tab/><text:tab/>WIELGOLAS</text:p>
      <text:p text:style-name="P511">28. Wieczorkiewicz Bartosz<text:tab/>RUDA</text:p>
      <text:p text:style-name="P512">29. Pudłowski Mateusz<text:tab/><text:tab/>JANÓW</text:p>
      <text:p text:style-name="P513">30. Rżyszkowicz Kamil<text:tab/><text:tab/>SP 2 MROZY</text:p>
      <text:p text:style-name="P514">31. Rek Mikołaj<text:tab/><text:tab/><text:tab/>DĘBE WIELKIE</text:p>
      <text:p text:style-name="P515">32. Bartnicki Filip<text:tab/><text:tab/><text:tab/>SP 4 MM</text:p>
      <text:p text:style-name="P516">33. Chróst Mateusz<text:tab/><text:tab/><text:tab/>SP 2 MROZY</text:p>
      <text:p text:style-name="P517">34. Królak Łukasz<text:tab/><text:tab/><text:tab/>SP 3 MM</text:p>
      <text:p text:style-name="P518">35. Krupa Dawid<text:tab/><text:tab/><text:tab/>SP 5 MM</text:p>
      <text:p text:style-name="P519">36. Wieczorek Rafała<text:tab/><text:tab/>PUSTELNIK</text:p>
      <text:p text:style-name="P520">37. Zięba Krystian<text:tab/><text:tab/><text:tab/>SP 2 MROZY</text:p>
      <text:p text:style-name="P521">38. Gromek Jakub<text:tab/><text:tab/><text:tab/>SP 3 MM</text:p>
      <text:p text:style-name="P522">39. Kornelak Krystian<text:tab/><text:tab/>SP 4 MM<text:line-break/>40. Bogdański Maciej<text:tab/><text:tab/>SP 2 MM</text:p>
      <text:p text:style-name="P523">41. Zychowicz Konrad<text:tab/><text:tab/>SP 2 MM</text:p>
      <text:p text:style-name="P524">42. Klimek Filip<text:tab/><text:tab/><text:tab/>SP 1 MM</text:p>
      <text:p text:style-name="P525">43. Zalewski Grzegorz<text:tab/><text:tab/>STOJADŁA</text:p>
      <text:p text:style-name="P526">44. Gdak Andrzej<text:tab/><text:tab/><text:tab/>SP 4 SULEJÓWEK</text:p>
      <text:p text:style-name="P527">45. Seroczyński Wiktor<text:tab/><text:tab/>SP 1 MM</text:p>
      <text:p text:style-name="P528">45. Proczka Piotr<text:tab/><text:tab/><text:tab/>SP 1 MM</text:p>
      <text:p text:style-name="P529">45. Kowalczyk Michał<text:tab/><text:tab/>SP 1 MM</text:p>
      <text:p text:style-name="P530">46. ZIeiński Mateusz<text:s/><text:tab/><text:tab/>SP 4 MM</text:p>
      <text:p text:style-name="P531"/>
      <text:p text:style-name="P532">SZKOŁY PONADPODSTAWOWE</text:p>
      <text:p text:style-name="P533">DZIEWCZĘTA</text:p>
      <text:p text:style-name="P534">ROCZNIK<text:tab/>2006 – 2008<text:tab/><text:tab/>1500 M</text:p>
      <text:p text:style-name="P535">1.<text:s/>Anna Szylberg<text:s/><text:tab/><text:tab/><text:tab/>ZS 1 MM</text:p>
      <text:p text:style-name="P536">2. Kurek Julia<text:tab/><text:tab/><text:tab/>ZSE MM</text:p>
      <text:p text:style-name="P537">3. Krusiewicz Anastazja<text:tab/><text:tab/>LO MROZY</text:p>
      <text:p text:style-name="P538">4. Miścicko Laura<text:tab/><text:tab/><text:tab/>ZSE MM</text:p>
      <text:p text:style-name="P539">5. Zwierz Julia<text:tab/><text:tab/><text:tab/>ZS 1 MM</text:p>
      <text:p text:style-name="P540">6. Piotrkowicz Aleksandra<text:tab/></text:p>
      <text:p text:style-name="P541">7. Szubert Zofia<text:tab/><text:tab/><text:tab/>ZS 1 MM</text:p>
      <text:p text:style-name="P542">8. Bieńczak Natalia<text:tab/><text:tab/><text:tab/>CHEMIK<text:s/>MM</text:p>
      <text:p text:style-name="P543">9. Żeberek Martyna<text:tab/><text:tab/><text:tab/>ZSE<text:s/>MM</text:p>
      <text:p text:style-name="P544">10. Niedziałek Julia<text:tab/><text:tab/><text:tab/>ZS 1 MM</text:p>
      <text:p text:style-name="P545">11. Komorzycka Julia<text:tab/><text:tab/>ZSE MM</text:p>
      <text:p text:style-name="P546">12. Wąsowska Karolina<text:tab/><text:tab/>LO MROZY</text:p>
      <text:p text:style-name="P547">13.Wyszołmirska Aleksandra<text:tab/>LO MROZY</text:p>
      <text:soft-page-break/>
      <text:p text:style-name="P548">14. Celińska Tatiana<text:tab/><text:tab/>ZSE MM</text:p>
      <text:p text:style-name="P549">15. Szumowska Julianna<text:tab/><text:tab/>LO PMS MM</text:p>
      <text:p text:style-name="P550">16. Purgoł Katarzyna<text:tab/><text:tab/>ZSTG</text:p>
      <text:p text:style-name="P551">17. Mirosz Alicja<text:s/><text:tab/><text:tab/><text:tab/>ZS 1 MM</text:p>
      <text:p text:style-name="P552">18. Kwiatkowska Sandra<text:tab/><text:tab/>LO MROZY</text:p>
      <text:p text:style-name="P553">19. Świątkowska Maria<text:tab/><text:tab/>LO PMS MM</text:p>
      <text:p text:style-name="P554">20. Rozparzyńska Noga Anna<text:tab/>LO PMS MM</text:p>
      <text:p text:style-name="P555">21. Kłos Weronika<text:tab/><text:tab/><text:tab/>ZSTG</text:p>
      <text:p text:style-name="P556">22. Budyńska Jagoda<text:tab/><text:tab/>LO PMS MM</text:p>
      <text:p text:style-name="P557">23. Sawicka Emilia<text:tab/><text:tab/><text:tab/>LO PMS MM</text:p>
      <text:p text:style-name="P558">24. Salamon Maja<text:tab/><text:tab/><text:tab/>LO PMS MM</text:p>
      <text:p text:style-name="P559">25. Wójcik Oliwia<text:tab/><text:tab/><text:tab/>ZS 1 MM</text:p>
      <text:p text:style-name="P560">26. Malka Hanna<text:tab/><text:tab/><text:tab/>LO PMS MM</text:p>
      <text:p text:style-name="P561">27. Popis Emilia<text:tab/><text:tab/><text:tab/>ZS 1 MM</text:p>
      <text:p text:style-name="P562">28. Gajek Julia<text:tab/><text:tab/><text:tab/>ZS 1 MM</text:p>
      <text:p text:style-name="P563">29. Wyszomierska Magdalena<text:tab/>ZS 1 MM</text:p>
      <text:p text:style-name="P564">30. Smużyńska Paulina<text:tab/><text:tab/>ZS 1 MM</text:p>
      <text:p text:style-name="P565"/>
      <text:p text:style-name="P566"/>
      <text:p text:style-name="P567"/>
      <text:p text:style-name="P568"/>
      <text:p text:style-name="P569">ROCZNIK<text:tab/>2003 – 2005<text:tab/><text:tab/>1500 M</text:p>
      <text:list text:style-name="LFO12" text:continue-numbering="true">
        <text:list-item>
          <text:p text:style-name="P570">Wróbel Wiktoria<text:s/><text:tab/><text:tab/><text:tab/>LO PMS MM</text:p>
        </text:list-item>
        <text:list-item>
          <text:p text:style-name="P571">2. Chrzanowska Andzelika<text:tab/>ZSE MM</text:p>
        </text:list-item>
        <text:list-item>
          <text:p text:style-name="P572">Nikodemiak Agata<text:tab/><text:tab/><text:tab/>ZSTG</text:p>
        </text:list-item>
        <text:list-item>
          <text:p text:style-name="P573"><text:s/>Wierzbowicz Aleksandra<text:tab/><text:tab/>ZSE MM</text:p>
        </text:list-item>
        <text:list-item>
          <text:p text:style-name="P574">Skuza Małgorzata<text:tab/><text:tab/><text:tab/>ZSE MM</text:p>
        </text:list-item>
        <text:list-item>
          <text:p text:style-name="P575">Niemyjska Zuzanna<text:tab/><text:tab/><text:tab/>ZS 1 MM</text:p>
        </text:list-item>
        <text:list-item>
          <text:p text:style-name="P576">Waial Martyna<text:tab/><text:tab/><text:tab/>ZSE MM</text:p>
        </text:list-item>
        <text:list-item>
          <text:p text:style-name="P577"><text:s/>Krawczyk Karolina<text:tab/><text:tab/><text:tab/>CHEMIK MM</text:p>
        </text:list-item>
        <text:list-item>
          <text:p text:style-name="P578">Wilczek Karolina<text:tab/><text:tab/><text:tab/>ZS 1 MM</text:p>
        </text:list-item>
        <text:list-item>
          <text:p text:style-name="P579">Manowska Nicole<text:s/><text:tab/><text:tab/><text:tab/>CHEMIK MM</text:p>
        </text:list-item>
        <text:list-item>
          <text:p text:style-name="P580">Kąkol Andzelika<text:tab/><text:tab/><text:tab/>ZSE MM</text:p>
        </text:list-item>
        <text:list-item>
          <text:p text:style-name="P581">Urbaniak Jessica<text:tab/><text:tab/><text:tab/>ZS 1 MM</text:p>
        </text:list-item>
        <text:list-item>
          <text:p text:style-name="P582">Muszyńska Aleksandra<text:tab/><text:tab/>LO MROZY</text:p>
        </text:list-item>
        <text:list-item>
          <text:p text:style-name="P583">Sadowska Karolina<text:s/><text:tab/><text:tab/>LO MROZY</text:p>
        </text:list-item>
        <text:list-item>
          <text:p text:style-name="P584">Kulik Wiktoria<text:tab/><text:tab/><text:tab/>LO MROZY</text:p>
        </text:list-item>
        <text:list-item>
          <text:p text:style-name="P585">Kluczny Emilia<text:tab/><text:tab/><text:tab/>LO MROZY</text:p>
        </text:list-item>
      </text:list>
      <text:p text:style-name="P586"/>
      <text:p text:style-name="P587">CHŁOPCY</text:p>
      <text:p text:style-name="P588">ROCZNIK<text:tab/>2006 – 2008<text:tab/><text:tab/>2000 M</text:p>
      <text:p text:style-name="P589">1.<text:s/>Dzięcielski Jan<text:tab/><text:tab/><text:tab/>CHEMIK MM</text:p>
      <text:p text:style-name="P590">2. Uściński Jarosław<text:tab/><text:tab/>ZS 1 MM</text:p>
      <text:p text:style-name="P591">3. Ruszpel Kuba<text:tab/></text:p>
      <text:p text:style-name="P592">4. Paska Bartłomiej<text:tab/><text:tab/><text:tab/>ZSE MM</text:p>
      <text:p text:style-name="P593">5. Marczak Piotr<text:tab/><text:tab/><text:tab/>ZSZ 2 MM</text:p>
      <text:p text:style-name="P594">6. Mroszczyk Bartłomiej<text:tab/><text:tab/>ZS 1 MM</text:p>
      <text:soft-page-break/>
      <text:p text:style-name="P595">7. Dybkowski Jakub<text:tab/><text:tab/><text:tab/>CHEMIK MM</text:p>
      <text:p text:style-name="P596">8. Brudziński Olaf<text:tab/><text:tab/><text:tab/>ZS 1 MM</text:p>
      <text:p text:style-name="P597">9. Kulmiński Kajetan<text:tab/></text:p>
      <text:p text:style-name="P598">10. Demiańczuk Mikołaj</text:p>
      <text:p text:style-name="P599">11.<text:s/>Sarna Dominik<text:tab/><text:tab/><text:tab/>ZSE</text:p>
      <text:p text:style-name="P600">12. Wocial Kacper<text:tab/><text:tab/><text:tab/>ZS 1 MM</text:p>
      <text:p text:style-name="P601">13. Slobodian Valerityn<text:tab/><text:tab/>LO MROZY</text:p>
      <text:p text:style-name="P602">14. Madejski Łukasz</text:p>
      <text:p text:style-name="P603">15. Januszewski Wiktor<text:tab/><text:tab/>LO MROZY</text:p>
      <text:p text:style-name="P604">16. Szulawski Dominik</text:p>
      <text:p text:style-name="P605">17. Suchewek Jakub<text:tab/><text:tab/><text:s/>ZSZ 2 MM</text:p>
      <text:p text:style-name="P606">18. Puławski Artur<text:tab/><text:tab/><text:tab/>ZSTG</text:p>
      <text:p text:style-name="P607">19.<text:s/>Szeląg Krzysztof<text:tab/><text:tab/>CHEMIK MM</text:p>
      <text:p text:style-name="P608">20. Wąsowski Łukasz<text:tab/><text:tab/>ZS 1 MM</text:p>
      <text:p text:style-name="P609">21. Bajer Kacper<text:s/><text:tab/><text:tab/><text:tab/>ZS 1 MM</text:p>
      <text:p text:style-name="P610">22. Yerokihin Yerhenii<text:tab/><text:tab/>ZS 1 MM</text:p>
      <text:p text:style-name="P611">23. Michalik Maciej<text:s/><text:tab/><text:tab/><text:tab/>ZS 1MM</text:p>
      <text:p text:style-name="P612">24. Grzęda Piotr<text:tab/><text:tab/><text:tab/>ZS 1 MM</text:p>
      <text:p text:style-name="P613">25. Sulich Oskar<text:tab/><text:tab/><text:tab/>ZSZ 2 MM</text:p>
      <text:p text:style-name="P614">26. Wójcicki Łukasz<text:tab/><text:tab/><text:tab/>ZS 1 MM</text:p>
      <text:p text:style-name="P615">27. Czyżak Bartosz<text:tab/><text:tab/><text:tab/>ZSE MM</text:p>
      <text:p text:style-name="P616">28. Szerlest Mateusz<text:tab/><text:tab/>ZSTG</text:p>
      <text:p text:style-name="P617">29. Lozitskyi Orest<text:tab/><text:tab/><text:tab/>ZSE MM</text:p>
      <text:p text:style-name="P618">30. Płochocki8 Mateusz</text:p>
      <text:p text:style-name="P619">31. Rawski Sebastian<text:tab/><text:tab/>ZSZ 2 MM</text:p>
      <text:p text:style-name="P620">32. Kawka Kacper<text:tab/><text:tab/><text:tab/>ZS 1 MM</text:p>
      <text:p text:style-name="P621">33. Kopeć Karol<text:s/><text:tab/><text:tab/><text:tab/>ZS 1 MM</text:p>
      <text:p text:style-name="P622">34. Szczepański Jakub<text:tab/><text:tab/>CHEMIK MM</text:p>
      <text:p text:style-name="P623">35.Oleszczuk Mateusz<text:tab/><text:tab/>ZS 1 MM</text:p>
      <text:p text:style-name="P624">36. Gat Szymon<text:tab/><text:tab/><text:tab/>CHEMIK MM</text:p>
      <text:p text:style-name="P625">37. Ostrowski Stanisław</text:p>
      <text:p text:style-name="P626">38. Lewicki Karol<text:tab/><text:tab/><text:tab/>ZS 1 MM</text:p>
      <text:p text:style-name="P627">39. Konstanty Kacper<text:tab/><text:tab/>ZS 1 MM</text:p>
      <text:p text:style-name="P628">40. Bok Bartłomiej<text:tab/><text:tab/><text:tab/>ZS 1 MM</text:p>
      <text:p text:style-name="P629">41.Grubek Sebastian<text:tab/><text:tab/>ZS 1 MM</text:p>
      <text:p text:style-name="P630">42. Robik Nicolas<text:tab/><text:tab/><text:tab/>ZS 1 MM</text:p>
      <text:p text:style-name="P631">43. Kłos Mateusz<text:tab/><text:tab/><text:tab/>ZSTG</text:p>
      <text:p text:style-name="P632">44. Pytkowski maciej<text:tab/><text:tab/>ZS 1 MM</text:p>
      <text:p text:style-name="P633">45. Kądziela Ignacy<text:s/><text:tab/><text:tab/>ZS 1 MM</text:p>
      <text:p text:style-name="P634">46. <text:s/>Gomoła Kacper<text:tab/><text:tab/>ZS 1 MM</text:p>
      <text:p text:style-name="P635"/>
      <text:p text:style-name="P636">ROCZNIK<text:tab/>2003 – 2005<text:tab/><text:tab/>2000 M</text:p>
      <text:p text:style-name="P637">1.<text:s/>Dzięcielski Aleksander<text:tab/><text:tab/>CHEMIK MM</text:p>
      <text:p text:style-name="P638">2. Szczepaniuk Marcin<text:tab/><text:tab/>ZSE MM</text:p>
      <text:p text:style-name="P639">3. Świętochowski Szymon<text:tab/><text:tab/>ZS 1 MM</text:p>
      <text:p text:style-name="P640">4. Walas Kacper<text:tab/><text:tab/><text:tab/>LO PMS MM</text:p>
      <text:p text:style-name="P641">5. Paździoch Kacper<text:tab/><text:tab/>ZSE MM</text:p>
      <text:soft-page-break/>
      <text:p text:style-name="P642">6. Sekular Bartosz<text:tab/><text:tab/><text:tab/>ZS 1 MM</text:p>
      <text:p text:style-name="P643">7. Piekut Michał<text:s/><text:tab/><text:tab/><text:tab/>ZSE MM</text:p>
      <text:p text:style-name="P644">8. Matejak Patryk<text:tab/><text:tab/><text:tab/>ZS 1 Mm</text:p>
      <text:p text:style-name="P645">9. Wójcik Jakub<text:tab/><text:tab/><text:tab/>CHEMIK MM</text:p>
      <text:p text:style-name="P646">10. Matasek Eryk<text:tab/><text:tab/><text:tab/>ZS 1 MM</text:p>
      <text:p text:style-name="P647">11. Pasik Mateusz<text:s/><text:tab/><text:tab/><text:tab/>ZSE MM</text:p>
      <text:p text:style-name="P648">12. Gruba Filip<text:tab/><text:tab/><text:tab/>ZS 1 MM</text:p>
      <text:p text:style-name="P649">13. Abramowski Michał<text:tab/><text:tab/>LO MROZY</text:p>
      <text:p text:style-name="P650">14. Parol Patryk<text:tab/><text:tab/><text:tab/>ZS 1 MM</text:p>
      <text:p text:style-name="P651">15. Zwierz Jakub<text:s/><text:tab/><text:tab/><text:tab/>ZS 1 MM</text:p>
      <text:p text:style-name="P652">16. Sabak Bartosz<text:s/><text:tab/><text:tab/><text:tab/>ZS 1 Mm</text:p>
      <text:p text:style-name="P653">17. Bycul Jakub<text:tab/><text:tab/><text:tab/>ZSE MM</text:p>
      <text:p text:style-name="P654">18. Dróżdż Kacper<text:tab/><text:tab/><text:tab/>ZSTG</text:p>
      <text:p text:style-name="P655">19. Śweiątek Piotr<text:tab/><text:tab/><text:tab/>ZS 1 MM</text:p>
      <text:p text:style-name="P656">20. Szostak Grzegorz<text:tab/><text:tab/>ZS 1 MM</text:p>
      <text:p text:style-name="P657">21. Ruta Sebastian<text:tab/><text:tab/><text:tab/>ZSE MM</text:p>
      <text:p text:style-name="P658">22. Świerczyński Kuba</text:p>
      <text:p text:style-name="P659">23. Zalewski Piotr<text:tab/><text:tab/><text:tab/>ZS 1 MM</text:p>
      <text:p text:style-name="P660">24. Zagańczyk Kacper<text:tab/><text:tab/>ZS 1 Mm</text:p>
      <text:p text:style-name="P661">25. Kopek Mateusz<text:tab/><text:tab/><text:tab/>LO MROZY</text:p>
      <text:p text:style-name="P662">26.<text:s/>Zagórski Karol<text:tab/><text:tab/><text:tab/>ZSTG</text:p>
      <text:p text:style-name="P663">27. Waleowski Filip<text:tab/><text:tab/><text:tab/>ZS 1 MM</text:p>
      <text:p text:style-name="P664">28. Hardej Mikołaj<text:tab/><text:tab/><text:tab/>ZS 1 MM</text:p>
      <text:p text:style-name="P665">29. Skubis Igor<text:tab/><text:tab/><text:tab/>ZS 1 MM</text:p>
      <text:p text:style-name="P666">30. Wiechciński Łukasz<text:s/><text:tab/><text:tab/>CHEMIK MM<text:line-break/>31. Ołdak Mikołaj<text:tab/><text:tab/><text:tab/>CHEMIK MM</text:p>
      <text:p text:style-name="P667">32. Santorek Jakub<text:tab/><text:tab/><text:tab/>CHEMIK MM</text:p>
      <text:p text:style-name="P668"><text:span text:style-name="T669">33. Słowik Bartosz<text:s/></text:span><text:span text:style-name="T670"><text:tab/></text:span><text:span text:style-name="T671"><text:tab/></text:span><text:span text:style-name="T672"><text:tab/>CHEMIK M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Rudzka</meta:initial-creator>
    <dc:creator>Urszula Rudzka</dc:creator>
    <meta:creation-date>2022-09-26T13:02:00Z</meta:creation-date>
    <dc:date>2022-09-26T18:22:00Z</dc:date>
    <meta:template xlink:href="Normal" xlink:type="simple"/>
    <meta:editing-cycles>14</meta:editing-cycles>
    <meta:editing-duration>PT19140S</meta:editing-duration>
    <meta:document-statistic meta:page-count="15" meta:paragraph-count="39" meta:word-count="2826" meta:character-count="19746" meta:row-count="141" meta:non-whitespace-character-count="16959"/>
  </office:meta>
</office:document-meta>
</file>